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van bestaand object naar zes stadswoningen, Tongelresestraat 81 5613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245 </text:p>
            <text:p text:style-name="common-al"> Omschrijving: transformeren van bestaand object naar zes stads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81 5613DB Eindhoven</text:p>
              </text:list-item>
            </text:list>
            <text:p text:style-name="common-al"> Datum ontvangst: 09-03-2026 18:1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52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45</meta:user-defined>
    <meta:user-defined meta:name="DCTERMS.abstract">transformeren van bestaand object naar zes stadswoningen</meta:user-defined>
    <dc:language>nl</dc:language>
    <meta:user-defined meta:name="OVERHEIDop.locatietype/OVERHEIDop.gebiedsmarkering">Punt</meta:user-defined>
    <meta:user-defined meta:name="DC.title">Ingediende aanvraag omgevingsvergunning: transformeren van bestaand object naar zes stadswoningen, Tongelresestraat 81 5613DB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21</meta:user-defined>
    <meta:user-defined meta:name="OVERHEIDop.GmbID/DC.identifier">gmb-2026-113521</meta:user-defined>
    <meta:user-defined meta:name="OVERHEIDop.versieInformatie"/>
  </office:meta>
</office:document-meta>
</file>