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Kinderspeelweek 2026 door Stichting Timmerwee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88961</text:p>
            <text:p text:style-name="common-al">
            <text:span text:style-name="nadrukvet">Ingekomen:</text:span> 07-01-2026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het organiseren van de Kinderspeelweek 2026 door Stichting Timmerweek Dalfsen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88961</meta:user-defined>
    <meta:user-defined meta:name="DCTERMS.abstract">het organiseren van de Kinderspeelweek 2026 door Stichting Timmerweek Dalfsen</meta:user-defined>
    <dc:language>nl</dc:language>
    <meta:user-defined meta:name="OVERHEIDop.locatietype/OVERHEIDop.gebiedsmarkering">Punt</meta:user-defined>
    <meta:user-defined meta:name="DC.title">Ontvangen melding, voor het organiseren van de Kinderspeelweek 2026 door Stichting Timmerweek Dalf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352</meta:user-defined>
    <meta:user-defined meta:name="OVERHEIDop.GmbID/DC.identifier">gmb-2026-11352</meta:user-defined>
    <meta:user-defined meta:name="OVERHEIDop.versieInformatie"/>
  </office:meta>
</office:document-meta>
</file>