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Maatwerkvoorschriften aangevraagd – De Vlonder 212, 5427 DH Boekel, De Vlonder 110, 5427 D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 delen mee dat zij in het kader van de Omgevingswet het volgende verzoek om maatwerkvoorschriften hebben ontvangen:</text:p>
            <text:p text:style-name="common-al">
            
          </text:p>
            <text:p text:style-name="common-al">Voor: buitenopslag kokos</text:p>
            <text:p text:style-name="common-al">Locatie: De Vlonder 212, 5427 DH te Boekel; De Vlonder 110, 5427 DE te Boekel</text:p>
            <text:p text:style-name="common-al">Zaaknummer: Z/500659</text:p>
            <text:p text:style-name="common-al">Datum ontvangen: 09-03-2026	</text:p>
            <text:p text:style-name="common-al">
            
          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35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6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oekel Maatwerkvoorschriften aangevraagd – De Vlonder 212, 5427 DH Boekel, De Vlonder 110, 5427 DE Boek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15</meta:user-defined>
    <meta:user-defined meta:name="OVERHEIDop.GmbID/DC.identifier">gmb-2026-113515</meta:user-defined>
    <meta:user-defined meta:name="OVERHEIDop.versieInformatie"/>
  </office:meta>
</office:document-meta>
</file>