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cut-off sprinklers aan de Snekerkade 1, 8911 AA Leeuwarden (OV-2026-0345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cut-off sprinklers aan de Snekerkade 1, 8911 AA Leeuwarden. Bij ons geregistreerd onder kenmerk: OV-2026-034563. De verzenddatum van de omgevingsvergunning is 10-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51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1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63</meta:user-defined>
    <dc:language>nl</dc:language>
    <meta:user-defined meta:name="OVERHEIDop.locatietype/OVERHEIDop.gebiedsmarkering">Punt</meta:user-defined>
    <meta:user-defined meta:name="DC.title">Verleende omgevingsvergunning voor het plaatsen van cut-off sprinklers aan de Snekerkade 1, 8911 AA Leeuwarden (OV-2026-034563)</meta:user-defined>
    <meta:user-defined meta:name="DCTERMS.W3CDTF/DCTERMS.available">2026-03-12</meta:user-defined>
    <meta:user-defined meta:name="DCTERMS.W3CDTF/OVERHEIDop.jaargang">2026</meta:user-defined>
    <meta:user-defined meta:name="OVERHEIDop.publicationIssue">113514</meta:user-defined>
    <meta:user-defined meta:name="OVERHEIDop.GmbID/DC.identifier">gmb-2026-113514</meta:user-defined>
    <meta:user-defined meta:name="OVERHEIDop.versieInformatie"/>
  </office:meta>
</office:document-meta>
</file>