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rging in afwijking van de verleende vergunning, Smedenstraat 88-90 7411RH Deventer,[Deventer E 8201 ] Deventer E 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april 2026</text:span>
          </text:p>
            <text:p text:style-name="common-al">
            <text:span text:style-name="nadrukvet">Locatie:</text:span>  Smedenstraat 88-90 7411RH Deventer, [Deventer E 8201 ] Deventer E 8201</text:p>
            <text:p text:style-name="common-al">
            <text:span text:style-name="nadrukvet">Zaakomschrijving:</text:span> het bouwen van een berging in afwijking van de verleende vergunning</text:p>
            <text:p text:style-name="common-al">
            <text:span text:style-name="nadrukvet">Zaaknummer:</text:span> Z2026-00000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5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66</meta:user-defined>
    <meta:user-defined meta:name="DCTERMS.abstract">het bouwen van een berging in afwijking van de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berging in afwijking van de verleende vergunning, Smedenstraat 88-90 7411RH Deventer,[Deventer E 8201 ] Deventer E 820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11</meta:user-defined>
    <meta:user-defined meta:name="OVERHEIDop.GmbID/DC.identifier">gmb-2026-113511</meta:user-defined>
    <meta:user-defined meta:name="OVERHEIDop.versieInformatie"/>
  </office:meta>
</office:document-meta>
</file>