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snippergroen Spoorlaan Zuid 15a te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Gilze en Rijen is van plan om het kadastrale perceel gemeente Gilze en Rijen, sectie A, nummer 9355 (ged.), met een totale oppervlakte van circa 6 m<text:span text:style-name="sup">2</text:span>, voor tuinuitbreiding te verkopen aan de eigenaar van de aangrenzende woning aan de Spoorlaan Zuid 15a.</text:p>
            <text:p text:style-name="common-al"/>
            <text:p text:style-name="common-al">
            <text:span text:style-name="nadrukvet">Koper is enige serieuze gegadigde</text:span>
          </text:p>
            <text:p text:style-name="common-al">De beoogde koper is de enige serieuze gegadigde op basis van de Beleidsnota Snippergroen waarin is bepaald dat snippergroen alleen aan de aangrenzende perceeleigenaar wordt verkocht.</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last-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5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Spoorlaan Zuid 15a</meta:user-defined>
    <dc:language>nl</dc:language>
    <meta:user-defined meta:name="OVERHEIDop.locatietype/OVERHEIDop.gebiedsmarkering">Punt</meta:user-defined>
    <meta:user-defined meta:name="DC.title">Voorgenomen grondverkoop snippergroen Spoorlaan Zuid 15a te Rijen</meta:user-defined>
    <meta:user-defined meta:name="DCTERMS.W3CDTF/DCTERMS.available">2026-03-12</meta:user-defined>
    <meta:user-defined meta:name="DCTERMS.W3CDTF/OVERHEIDop.jaargang">2026</meta:user-defined>
    <meta:user-defined meta:name="OVERHEIDop.publicationIssue">113507</meta:user-defined>
    <meta:user-defined meta:name="OVERHEIDop.GmbID/DC.identifier">gmb-2026-113507</meta:user-defined>
    <meta:user-defined meta:name="OVERHEIDop.versieInformatie"/>
  </office:meta>
</office:document-meta>
</file>