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Cars &amp; Bites Drut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Stichting Ondernemersfonds Druten Centrum, Lakenstraat 27 6659 BE Wamel, Evenementenvergunning, 17 mei 2026, locatie: Hogestraat, Ramblas, Markt in Druten, ontheffing Zondagswet, verleend en verzonden op 09 maart 2026.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 </text:p>
              </text:list-item>
              <text:list-item text:style-override="id1-3-2-1-1-10-3">
                <text:number>c.</text:number>
                <text:p text:style-name="al">een omschrijving van het besluit waartegen u bezwaar maakt; </text:p>
              </text:list-item>
              <text:list-item text:style-override="id1-3-2-1-1-10-4">
                <text:number>d.</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common-al">
            <text:span text:style-name="nadrukcur">Versie januari 2026</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350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0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0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ende APV-vergunning t.b.v. Cars &amp; Bites Druten</meta:user-defined>
    <meta:user-defined meta:name="DCTERMS.W3CDTF/DCTERMS.available">2026-03-12</meta:user-defined>
    <meta:user-defined meta:name="DCTERMS.W3CDTF/OVERHEIDop.jaargang">2026</meta:user-defined>
    <meta:user-defined meta:name="OVERHEIDop.publicationIssue">113505</meta:user-defined>
    <meta:user-defined meta:name="OVERHEIDop.GmbID/DC.identifier">gmb-2026-113505</meta:user-defined>
    <meta:user-defined meta:name="OVERHEIDop.versieInformatie"/>
  </office:meta>
</office:document-meta>
</file>