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pre-mantelzorgwoning, Kastanjelaan 11, 7039CE St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plaatsen van pre-mantelzorgwoning op locatie Kastanjelaan 11, 7039CE Stokku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381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9 maart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13504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50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50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81</meta:user-defined>
    <meta:user-defined meta:name="DCTERMS.abstract">Betreft: aanvraag op locatie Kastanjelaan 11, 7039CE Stokkum</meta:user-defined>
    <dc:language>nl</dc:language>
    <meta:user-defined meta:name="OVERHEIDop.locatietype/OVERHEIDop.gebiedsmarkering">Vlak</meta:user-defined>
    <meta:user-defined meta:name="DC.title">Aanvraag vergunning voor het plaatsen van pre-mantelzorgwoning, Kastanjelaan 11, 7039CE Stokkum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504</meta:user-defined>
    <meta:user-defined meta:name="OVERHEIDop.GmbID/DC.identifier">gmb-2026-113504</meta:user-defined>
    <meta:user-defined meta:name="OVERHEIDop.versieInformatie"/>
  </office:meta>
</office:document-meta>
</file>