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Count Basiestraat 34, 1544 LK Zaandijk - het uitbreiden van de 1e en 2e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439 - het uitbreiden van de 1e en 2e verdieping aan de achterzijde van de woning - op de locatie Count Basiestraat 34, 1544 LK Zaandijk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0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350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439</meta:user-defined>
    <dc:language>nl</dc:language>
    <meta:user-defined meta:name="OVERHEIDop.locatietype/OVERHEIDop.gebiedsmarkering">Punt</meta:user-defined>
    <meta:user-defined meta:name="DC.title">Besluit op aanvraag omgevingsvergunning - Count Basiestraat 34, 1544 LK Zaandijk - het uitbreiden van de 1e en 2e verdieping aan de achterzijde van de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03</meta:user-defined>
    <meta:user-defined meta:name="OVERHEIDop.GmbID/DC.identifier">gmb-2026-113503</meta:user-defined>
    <meta:user-defined meta:name="OVERHEIDop.versieInformatie"/>
  </office:meta>
</office:document-meta>
</file>