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het plein voor start en finish voor Avondvierdaagse Teteringen aan Willem-Alexanderplein 2 4847A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1:2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4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335</meta:user-defined>
    <meta:user-defined meta:name="DCTERMS.abstract">het gebruik van het plein voor start en finish voor Avondvierdaagse Teter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gebruik van het plein voor start en finish voor Avondvierdaagse Teteringen aan Willem-Alexanderplein 2 4847AL Teteringen</meta:user-defined>
    <meta:user-defined meta:name="DCTERMS.W3CDTF/DCTERMS.available">2026-03-12</meta:user-defined>
    <meta:user-defined meta:name="DCTERMS.W3CDTF/OVERHEIDop.jaargang">2026</meta:user-defined>
    <meta:user-defined meta:name="OVERHEIDop.publicationIssue">113496</meta:user-defined>
    <meta:user-defined meta:name="OVERHEIDop.GmbID/DC.identifier">gmb-2026-113496</meta:user-defined>
    <meta:user-defined meta:name="OVERHEIDop.versieInformatie"/>
  </office:meta>
</office:document-meta>
</file>