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tijdelijke woonunits in de achtertuin op de locatie Buitendams 310 te Hardinxveld-Giessendam zaaknummer 9003573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tijdelijke woonunits in de achtertuin op de locatie Buitendams 310 te Hardinxveld-Giessendam</text:span>
          </text:p>
            <text:p text:style-name="common-al">De gemeente Hardinxveld-Giessendam heeft een vergunning verleend. De gemeente geeft hiermee toestemming voor het plaatsen van 2 tijdelijke woonunits in de achtertuin op de locatie Buitendams 31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310 te Hardinxveld-Giessendam. U kunt nu reageren als u het hier niet mee eens bent.</text:p>
            <text:p text:style-name="common-al"/>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34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 tijdelijke woonunits in de achtertuin op de locatie Buitendams 310 te Hardinxveld-Giessendam zaaknummer 9003573735</meta:user-defined>
    <meta:user-defined meta:name="DCTERMS.W3CDTF/DCTERMS.available">2026-03-12</meta:user-defined>
    <meta:user-defined meta:name="DCTERMS.W3CDTF/OVERHEIDop.jaargang">2026</meta:user-defined>
    <meta:user-defined meta:name="OVERHEIDop.publicationIssue">113490</meta:user-defined>
    <meta:user-defined meta:name="OVERHEIDop.GmbID/DC.identifier">gmb-2026-113490</meta:user-defined>
    <meta:user-defined meta:name="OVERHEIDop.versieInformatie"/>
  </office:meta>
</office:document-meta>
</file>