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Loenen 14 tot en met 16 mei 2026 te Groenendaalseweg 12</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1-2026</text:p>
            <text:p text:style-name="common-al">Omschrijving: Kermis Loenen</text:p>
            <text:p text:style-name="common-al">Locatie: Groenendaalseweg 12, 7371 EZ Loenen</text:p>
            <text:p text:style-name="common-al">Zaaknummer: 02006050783</text:p>
            <text:p text:style-name="last-al">Datum evenement: 14, 15 en 16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4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50783</meta:user-defined>
    <dc:language>nl</dc:language>
    <meta:user-defined meta:name="OVERHEIDop.locatietype/OVERHEIDop.gebiedsmarkering">Punt</meta:user-defined>
    <meta:user-defined meta:name="DC.title">Aanvraag evenementenvergunning Kermis Loenen 14 tot en met 16 mei 2026 te Groenendaalseweg 12</meta:user-defined>
    <meta:user-defined meta:name="DCTERMS.W3CDTF/DCTERMS.available">2026-01-12</meta:user-defined>
    <meta:user-defined meta:name="DCTERMS.W3CDTF/OVERHEIDop.jaargang">2026</meta:user-defined>
    <meta:user-defined meta:name="OVERHEIDop.publicationIssue">11349</meta:user-defined>
    <meta:user-defined meta:name="OVERHEIDop.GmbID/DC.identifier">gmb-2026-11349</meta:user-defined>
    <meta:user-defined meta:name="OVERHEIDop.versieInformatie"/>
  </office:meta>
</office:document-meta>
</file>