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kozijnen en voordeur aan voorzijde woonhuis, Lakerstraat 28 5613E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2242 </text:p>
            <text:p text:style-name="common-al"> Omschrijving: vervangen van kozijnen en voordeur aan voorzijde woonhui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akerstraat 28 5613ES Eindhoven</text:p>
              </text:list-item>
            </text:list>
            <text:p text:style-name="common-al"> Datum ontvangst: 09-03-2026 15:5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13487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487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2242</meta:user-defined>
    <meta:user-defined meta:name="DCTERMS.abstract">vervangen van kozijnen en voordeur aan voorzijde woonhuis</meta:user-defined>
    <dc:language>nl</dc:language>
    <meta:user-defined meta:name="OVERHEIDop.locatietype/OVERHEIDop.gebiedsmarkering">Vlak</meta:user-defined>
    <meta:user-defined meta:name="DC.title">Ingediende aanvraag omgevingsvergunning: vervangen van kozijnen en voordeur aan voorzijde woonhuis, Lakerstraat 28 5613ES Eindhov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487</meta:user-defined>
    <meta:user-defined meta:name="OVERHEIDop.GmbID/DC.identifier">gmb-2026-113487</meta:user-defined>
    <meta:user-defined meta:name="OVERHEIDop.versieInformatie"/>
  </office:meta>
</office:document-meta>
</file>