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huisvesting IKC Tuindorp Nabij Kometensingel 56 -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KC Tuindorp tijdelijke huisvesting</text:p>
            <text:p text:style-name="common-al">Zaakadres: Tijdelijke huisvesting IKC Tuindorp Nabij Kometensingel 56 - 58</text:p>
            <text:p text:style-name="common-al">Datum ontvangst: 22-01-2026 14:04</text:p>
            <text:p text:style-name="common-al">Zaaknummer: Z2026-003068</text:p>
            <text:p text:style-name="common-al">DSO-nummer: 2026012201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4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68</meta:user-defined>
    <meta:user-defined meta:name="DCTERMS.abstract">IKC Tuindorp tijdelijke huisves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jdelijke huisvesting IKC Tuindorp Nabij Kometensingel 56 - 58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483</meta:user-defined>
    <meta:user-defined meta:name="OVERHEIDop.GmbID/DC.identifier">gmb-2026-113483</meta:user-defined>
    <meta:user-defined meta:name="OVERHEIDop.versieInformatie"/>
  </office:meta>
</office:document-meta>
</file>