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inrit van weiland naar openbare weg met duiker - Roden, P, 1706 (bij Zevenhuisterweg 26 i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P, 1706 (bij Zevenhuisterweg 26 in Nieuw-Roden), het aanleggen van een inrit van weiland naar openbare weg met duiker, verleend op 09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96</meta:user-defined>
    <meta:user-defined meta:name="DCTERMS.abstract">Gemeente Noordenveld - besluit voor: het aanleggen van een inrit van weiland naar openbare weg met duiker - Roden, P, 1706 (bij Zevenhuisterweg 26 in Nieuw-Roden)</meta:user-defined>
    <dc:language>nl</dc:language>
    <meta:user-defined meta:name="OVERHEIDop.locatietype/OVERHEIDop.gebiedsmarkering">Punt</meta:user-defined>
    <meta:user-defined meta:name="DC.title">Gemeente Noordenveld - aanvr. beschikking behandelen - het aanleggen van een inrit van weiland naar openbare weg met duiker - Roden, P, 1706 (bij Zevenhuisterweg 26 in Nieuw-Roden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482</meta:user-defined>
    <meta:user-defined meta:name="OVERHEIDop.GmbID/DC.identifier">gmb-2026-113482</meta:user-defined>
    <meta:user-defined meta:name="OVERHEIDop.versieInformatie"/>
  </office:meta>
</office:document-meta>
</file>