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wijzigen van de brandcompartimentering Zuidelijke Rondweg 5, 2741RA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6 heeft de Omgevingsdienst Midden-Holland (ODMH) namens gemeente Waddinxveen besloten om de beslistermijn van de aanvraag met kenmerk 2025-00025728 voor het wijzigen van de brandcompartimentering op de locatie Zuidelijke Rondweg 5, 2741RA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1348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48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48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572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wijzigen van de brandcompartimentering Zuidelijke Rondweg 5, 2741RA Waddinxve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480</meta:user-defined>
    <meta:user-defined meta:name="OVERHEIDop.GmbID/DC.identifier">gmb-2026-113480</meta:user-defined>
    <meta:user-defined meta:name="OVERHEIDop.versieInformatie"/>
  </office:meta>
</office:document-meta>
</file>