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arnavalsoptocht (Bessembienders) d.d. 15-02-2026 in de kern va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arnavalsoptocht (Bessembienders) d.d. 15-02-2026</text:p>
            <text:p text:style-name="common-al">· Besluitdatum: 8 januari 2026</text:p>
            <text:p text:style-name="common-al">· Locatie: Gaesdoncksestraat 2 Siebengewald</text:p>
            <text:p text:style-name="common-al">· Zaaknummer: Z2025-0000107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34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75</meta:user-defined>
    <meta:user-defined meta:name="DCTERMS.abstract">Betreft: Evenementenvergunning verleend voor het organiseren van een carnavalsoptocht (Bessembienders) d.d. 15-02-2026 in Siebengewal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op aanvraag voor het organiseren van een carnavalsoptocht (Bessembienders) d.d. 15-02-2026 in de kern van Siebengewald</meta:user-defined>
    <meta:user-defined meta:name="DCTERMS.W3CDTF/DCTERMS.available">2026-01-12</meta:user-defined>
    <meta:user-defined meta:name="DCTERMS.W3CDTF/OVERHEIDop.jaargang">2026</meta:user-defined>
    <meta:user-defined meta:name="OVERHEIDop.publicationIssue">11348</meta:user-defined>
    <meta:user-defined meta:name="OVERHEIDop.GmbID/DC.identifier">gmb-2026-11348</meta:user-defined>
    <meta:user-defined meta:name="OVERHEIDop.versieInformatie"/>
  </office:meta>
</office:document-meta>
</file>