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kap op bijgebouw aan de Taniaburg 50, 8926 LZ Leeuwarden (OV-2025-0341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kap op bijgebouw aan de Taniaburg 50, 8926 LZ Leeuwarden. Bij ons geregistreerd onder kenmerk: OV-2025-034199. De verzenddatum van de geweigerde omgevingsvergunning is 10-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4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99</meta:user-defined>
    <dc:language>nl</dc:language>
    <meta:user-defined meta:name="OVERHEIDop.locatietype/OVERHEIDop.gebiedsmarkering">Punt</meta:user-defined>
    <meta:user-defined meta:name="DC.title">Geweigerde omgevingsvergunning voor het plaatsen van een kap op bijgebouw aan de Taniaburg 50, 8926 LZ Leeuwarden (OV-2025-034199)</meta:user-defined>
    <meta:user-defined meta:name="DCTERMS.W3CDTF/DCTERMS.available">2026-03-12</meta:user-defined>
    <meta:user-defined meta:name="DCTERMS.W3CDTF/OVERHEIDop.jaargang">2026</meta:user-defined>
    <meta:user-defined meta:name="OVERHEIDop.publicationIssue">113474</meta:user-defined>
    <meta:user-defined meta:name="OVERHEIDop.GmbID/DC.identifier">gmb-2026-113474</meta:user-defined>
    <meta:user-defined meta:name="OVERHEIDop.versieInformatie"/>
  </office:meta>
</office:document-meta>
</file>