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doorbraak van een buitenmuur van woonkamer naar garage t.b.v. werkkamer en berging op de locatie Hermelijnstraat 8 te Beek zaaknummer Z26AB.01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maart 2026 </text:p>
            <text:p text:style-name="common-al">
            <text:span text:style-name="nadrukvet">DSO-kenmerk:</text:span> 2026020400359</text:p>
            <text:p text:style-name="common-al">
            <text:span text:style-name="nadrukvet">Voor:</text:span> een doorbraak van een buitenmuur van woonkamer naar garage t.b.v. werkkamer en berg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 (Vergunningsvrij)</text:p>
              </text:list-item>
            </text:list>
            <text:p text:style-name="common-al">
            <text:span text:style-name="nadrukvet">Locatie:</text:span> Hermelijnstraat 8 te Beek </text:p>
            <text:p text:style-name="common-al">
            <text:span text:style-name="nadrukvet">Ons zaaknummer:</text:span> Z26AB.010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4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doorbraak van een buitenmuur van woonkamer naar garage t.b.v. werkkamer en berging op de locatie Hermelijnstraat 8 te Beek zaaknummer Z26AB.0101</meta:user-defined>
    <meta:user-defined meta:name="DCTERMS.W3CDTF/DCTERMS.available">2026-03-12</meta:user-defined>
    <meta:user-defined meta:name="DCTERMS.W3CDTF/OVERHEIDop.jaargang">2026</meta:user-defined>
    <meta:user-defined meta:name="OVERHEIDop.publicationIssue">113472</meta:user-defined>
    <meta:user-defined meta:name="OVERHEIDop.GmbID/DC.identifier">gmb-2026-113472</meta:user-defined>
    <meta:user-defined meta:name="OVERHEIDop.versieInformatie"/>
  </office:meta>
</office:document-meta>
</file>