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markiezen aan een gemeentelijk monument op locatie, Dorpsstraat 67, 2712AD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08-01-2026 een besluit verzonden op de aanvraag met zaaknummer 2025-153150 voor het plaatsen van markiezen aan een gemeentelijk monument op locatie Dorpsstraat 67, 2712AD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34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4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4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3150</meta:user-defined>
    <meta:user-defined meta:name="DCTERMS.abstract">het vervangen van bestaande markiezen (Activiteit die betrekking heeft op een gemeentelijk monument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plaatsen van markiezen aan een gemeentelijk monument op locatie, Dorpsstraat 67, 2712AD te Zoetermeer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347</meta:user-defined>
    <meta:user-defined meta:name="OVERHEIDop.GmbID/DC.identifier">gmb-2026-11347</meta:user-defined>
    <meta:user-defined meta:name="OVERHEIDop.versieInformatie"/>
  </office:meta>
</office:document-meta>
</file>