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kleine uitbouw aan de zijkant van Cafetaria Neertje op de locatie J. Thijssenstraat 5 te Nederasselt zaaknummer Z26AB.01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30100022</text:p>
            <text:p text:style-name="common-al">
            <text:span text:style-name="nadrukvet">Voor:</text:span> het bouwen van een kleine uitbouw aan de zijkant van Cafetaria Neertje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J. Thijssenstraat 5 te Nederasselt </text:p>
            <text:p text:style-name="common-al">
            <text:span text:style-name="nadrukvet">Ons zaaknummer:</text:span> Z26AB.018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4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kleine uitbouw aan de zijkant van Cafetaria Neertje op de locatie J. Thijssenstraat 5 te Nederasselt zaaknummer Z26AB.0186</meta:user-defined>
    <meta:user-defined meta:name="DCTERMS.W3CDTF/DCTERMS.available">2026-03-12</meta:user-defined>
    <meta:user-defined meta:name="DCTERMS.W3CDTF/OVERHEIDop.jaargang">2026</meta:user-defined>
    <meta:user-defined meta:name="OVERHEIDop.publicationIssue">113466</meta:user-defined>
    <meta:user-defined meta:name="OVERHEIDop.GmbID/DC.identifier">gmb-2026-113466</meta:user-defined>
    <meta:user-defined meta:name="OVERHEIDop.versieInformatie"/>
  </office:meta>
</office:document-meta>
</file>