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bestaande aangebouwde berging op de locatie Pioendahlia 17 te Winkel, zaaknummer Z-60461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bestaande aangebouwde berging op de locatie Pioendahlia 17 te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46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uitbreiden van bestaande aangebouwde berging op de locatie Pioendahlia 17 te Winkel, zaaknummer Z-604619</meta:user-defined>
    <meta:user-defined meta:name="DCTERMS.W3CDTF/DCTERMS.available">2026-03-12</meta:user-defined>
    <meta:user-defined meta:name="DCTERMS.W3CDTF/OVERHEIDop.jaargang">2026</meta:user-defined>
    <meta:user-defined meta:name="OVERHEIDop.publicationIssue">113461</meta:user-defined>
    <meta:user-defined meta:name="OVERHEIDop.GmbID/DC.identifier">gmb-2026-113461</meta:user-defined>
    <meta:user-defined meta:name="OVERHEIDop.versieInformatie"/>
  </office:meta>
</office:document-meta>
</file>