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hoonheidssalon op het adres Rozenkransstraat 21, 4711 CV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schoonheidssalon op het adres Rozenkransstraat 21, 4711 CV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9-03-2026. De gemeente neemt daarover waarschijnlijk voor 04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134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7170</meta:user-defined>
    <dc:language>nl</dc:language>
    <meta:user-defined meta:name="OVERHEIDop.locatietype/OVERHEIDop.gebiedsmarkering">Punt</meta:user-defined>
    <meta:user-defined meta:name="DC.title">Aanvraag vergunning voor het realiseren van een schoonheidssalon op het adres Rozenkransstraat 21, 4711 CV St. Willebror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460</meta:user-defined>
    <meta:user-defined meta:name="OVERHEIDop.GmbID/DC.identifier">gmb-2026-113460</meta:user-defined>
    <meta:user-defined meta:name="OVERHEIDop.versieInformatie"/>
  </office:meta>
</office:document-meta>
</file>