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het kappen van 13 bomen, Nico Bolkesteinlaan 1 7416SB Deventer, [Deventer B 16071] Deventer B 16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08-01-2026</text:p>
            <text:p text:style-name="common-al">
            <text:span text:style-name="nadrukvet">Locatie:</text:span> Nico Bolkesteinlaan 1 7416SB Deventer, [Deventer B 16071] Deventer B 16071 </text:p>
            <text:p text:style-name="common-al">
            <text:span text:style-name="nadrukvet">Zaakomschrijving:</text:span> het kappen van 13 bomen</text:p>
            <text:p text:style-name="common-al">
            <text:span text:style-name="nadrukvet">Zaaknummer:</text:span> Z2025-0000990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. Wij sturen u per mail het besluit en de bijlagen. Wilt u hierbij het zaaknummer Z2025-00009906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9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34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4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4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9906</meta:user-defined>
    <meta:user-defined meta:name="DCTERMS.abstract">het kappen van 13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het kappen van 13 bomen, Nico Bolkesteinlaan 1 7416SB Deventer, [Deventer B 16071] Deventer B 16071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346</meta:user-defined>
    <meta:user-defined meta:name="OVERHEIDop.GmbID/DC.identifier">gmb-2026-11346</meta:user-defined>
    <meta:user-defined meta:name="OVERHEIDop.versieInformatie"/>
  </office:meta>
</office:document-meta>
</file>