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van 11 maart tot en met 11 april 2026, op de parkeerplaats voor Jacob Rensdorpstraat 18, 1901RG Castricum, verzenddatum 10 maart 2026 (Z2026-0000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4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95</meta:user-defined>
    <meta:user-defined meta:name="DCTERMS.abstract">plaatsen afvalcontainer Jacob Rensdorpstraat 18Jacob Rensdorpstraat 18, 1901RG Castricum, verzenddatum 9 maart 2026 (Z2026-00001895)</meta:user-defined>
    <dc:language>nl</dc:language>
    <meta:user-defined meta:name="OVERHEIDop.locatietype/OVERHEIDop.gebiedsmarkering">Punt</meta:user-defined>
    <meta:user-defined meta:name="DC.title">Verleende vergunning voor het plaatsen van een afvalcontainer van 11 maart tot en met 11 april 2026, op de parkeerplaats voor Jacob Rensdorpstraat 18, 1901RG Castricum, verzenddatum 10 maart 2026 (Z2026-00001895)</meta:user-defined>
    <meta:user-defined meta:name="DCTERMS.W3CDTF/DCTERMS.available">2026-03-12</meta:user-defined>
    <meta:user-defined meta:name="DCTERMS.W3CDTF/OVERHEIDop.jaargang">2026</meta:user-defined>
    <meta:user-defined meta:name="OVERHEIDop.publicationIssue">113456</meta:user-defined>
    <meta:user-defined meta:name="OVERHEIDop.GmbID/DC.identifier">gmb-2026-113456</meta:user-defined>
    <meta:user-defined meta:name="OVERHEIDop.versieInformatie"/>
  </office:meta>
</office:document-meta>
</file>