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offerbakmarkt Schoorl, elke zaterdag van 4 april 2026 tot en met 26 september 2026, Sportlaan 7, 1871EP Schoorl, verzenddatum 10 maart 2026 (Z2025-000091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345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5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5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118</meta:user-defined>
    <meta:user-defined meta:name="DCTERMS.abstract">evenementenvergunning kofferbakmarkt Duindorp Schoorl 2026Sportlaan 7, 1871EP Schoorl, verzenddatum 9 maart 2026 (Z2025-00009118)</meta:user-defined>
    <dc:language>nl</dc:language>
    <meta:user-defined meta:name="OVERHEIDop.locatietype/OVERHEIDop.gebiedsmarkering">Punt</meta:user-defined>
    <meta:user-defined meta:name="DC.title">Gemeente Bergen, verleende evenementenvergunning Kofferbakmarkt Schoorl, elke zaterdag van 4 april 2026 tot en met 26 september 2026, Sportlaan 7, 1871EP Schoorl, verzenddatum 10 maart 2026 (Z2025-00009118)</meta:user-defined>
    <meta:user-defined meta:name="DCTERMS.W3CDTF/DCTERMS.available">2026-03-12</meta:user-defined>
    <meta:user-defined meta:name="DCTERMS.W3CDTF/OVERHEIDop.jaargang">2026</meta:user-defined>
    <meta:user-defined meta:name="OVERHEIDop.publicationIssue">113453</meta:user-defined>
    <meta:user-defined meta:name="OVERHEIDop.GmbID/DC.identifier">gmb-2026-113453</meta:user-defined>
    <meta:user-defined meta:name="OVERHEIDop.versieInformatie"/>
  </office:meta>
</office:document-meta>
</file>