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1-2026 hebben wij een reguliere omgevingsvergunning verleend voor het vervangen van reclame aan de gevel op het adres Stationsstraat 2 in Markelo. Deze vergunning staat ingeschreven onder zaaknummer 00001051454.</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onderdeel: Omgevingsplanactiviteit bouwwerken</text:p>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34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51454</meta:user-defined>
    <meta:user-defined meta:name="DCTERMS.abstract">het vervangen van de reclame a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8-01-2026 hebben wij een reguliere omgevingsvergunning verleend voor het vervangen van reclame aan de gevel op het adres Stationsstraat 2 in Markelo. Deze vergunning staat ingeschreven onder zaaknummer 00001051454.</meta:user-defined>
    <meta:user-defined meta:name="DCTERMS.W3CDTF/DCTERMS.available">2026-01-12</meta:user-defined>
    <meta:user-defined meta:name="DCTERMS.W3CDTF/OVERHEIDop.jaargang">2026</meta:user-defined>
    <meta:user-defined meta:name="OVERHEIDop.publicationIssue">11345</meta:user-defined>
    <meta:user-defined meta:name="OVERHEIDop.GmbID/DC.identifier">gmb-2026-11345</meta:user-defined>
    <meta:user-defined meta:name="OVERHEIDop.versieInformatie"/>
  </office:meta>
</office:document-meta>
</file>