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opzetten van een agroforestry van 5 hectare op agrarische grond op de locatie Nieuw Almersdorperweg - nabij 11 Middenmeer, zaaknummer Z-60446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opzetten van een agroforestry van 5 hectare op agrarische grond op de locatie Nieuw Almersdorperweg - nabij 11 Middenmeer. Wij zijn zeer enthousiast over dit project en zien het graag snel gerealiseerd. Hopelijk ziet de Gemeente Hollands Kroon dit ook zo en kunnen we het gaat opzetten. Bij vragen hoor ik het graag!</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0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44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4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4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opzetten van een agroforestry van 5 hectare op agrarische grond op de locatie Nieuw Almersdorperweg - nabij 11 Middenmeer, zaaknummer Z-604464</meta:user-defined>
    <meta:user-defined meta:name="DCTERMS.W3CDTF/DCTERMS.available">2026-03-12</meta:user-defined>
    <meta:user-defined meta:name="DCTERMS.W3CDTF/OVERHEIDop.jaargang">2026</meta:user-defined>
    <meta:user-defined meta:name="OVERHEIDop.publicationIssue">113449</meta:user-defined>
    <meta:user-defined meta:name="OVERHEIDop.GmbID/DC.identifier">gmb-2026-113449</meta:user-defined>
    <meta:user-defined meta:name="OVERHEIDop.versieInformatie"/>
  </office:meta>
</office:document-meta>
</file>