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appartementengebouw met daarin 26 appartementen, Ger van Halmhof 2A 01 t/m 2A 08, Ger van Halmhof 2B 01 t/m 2B 09 en Ger van Halmhof 2C 01 t/m 2C 09,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6 een besluit genomen op de aanvraag. De vergunning is aangevraagd voor het bouwen van een appartementengebouw met daarin 26 appartementen op locatie Ger van Halmhof 2A 01 t/m 2A 08, Ger van Halmhof 2B 01 t/m 2B 09 en Ger van Halmhof 2C 01 t/m 2C 09,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6-000022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2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4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247</meta:user-defined>
    <meta:user-defined meta:name="DCTERMS.abstract">Betreft:  besluit op locatie Ger van Halmhof 2A 01 t/m 2A 08, Ger van Halmhof 2B 01 t/m 2B 09 en Ger van Halmhof 2C 01 t/m 2C 09, Kudelstaart</meta:user-defined>
    <dc:language>nl</dc:language>
    <meta:user-defined meta:name="OVERHEIDop.locatietype/OVERHEIDop.gebiedsmarkering">Vlak</meta:user-defined>
    <meta:user-defined meta:name="DC.title">Aanvraag vergunning toegekend voor het bouwen van een appartementengebouw met daarin 26 appartementen, Ger van Halmhof 2A 01 t/m 2A 08, Ger van Halmhof 2B 01 t/m 2B 09 en Ger van Halmhof 2C 01 t/m 2C 09, Kudelstaart</meta:user-defined>
    <meta:user-defined meta:name="DCTERMS.W3CDTF/DCTERMS.available">2026-03-12</meta:user-defined>
    <meta:user-defined meta:name="DCTERMS.W3CDTF/OVERHEIDop.jaargang">2026</meta:user-defined>
    <meta:user-defined meta:name="OVERHEIDop.publicationIssue">113448</meta:user-defined>
    <meta:user-defined meta:name="OVERHEIDop.GmbID/DC.identifier">gmb-2026-113448</meta:user-defined>
    <meta:user-defined meta:name="OVERHEIDop.versieInformatie"/>
  </office:meta>
</office:document-meta>
</file>