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tage Kerklaan 5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lantage Kerklaan 59-2 1018CW Amsterdam</text:p>
            <text:p text:style-name="common-al">Verzonden naar aanvrager op : --</text:p>
            <text:p text:style-name="common-al">Kenmerk gemeente: Z/26/30959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5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42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998</meta:user-defined>
    <meta:user-defined meta:name="DCTERMS.abstract">Verleend: vakantieverhuur vergunning op adres Plantage Kerklaan 59-2</meta:user-defined>
    <dc:language>nl</dc:language>
    <meta:user-defined meta:name="OVERHEIDop.locatietype/OVERHEIDop.gebiedsmarkering">Punt</meta:user-defined>
    <meta:user-defined meta:name="DC.title">Besluit vakantieverhuur vergunning Verleend Plantage Kerklaan 59-2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428</meta:user-defined>
    <meta:user-defined meta:name="OVERHEIDop.GmbID/DC.identifier">gmb-2026-113428</meta:user-defined>
    <meta:user-defined meta:name="OVERHEIDop.versieInformatie"/>
  </office:meta>
</office:document-meta>
</file>