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idden Veluwe wandeltocht 7 en 8 maart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1-2026</text:p>
            <text:p text:style-name="common-al">Omschrijving: Midden Veluwe Wandeltocht</text:p>
            <text:p text:style-name="common-al">Locatie: Van Golsteinlaan 20, 7339 GT Ugchelen</text:p>
            <text:p text:style-name="common-al">Zaaknummer: 02006049262</text:p>
            <text:p text:style-name="last-al">Datum evenement: 7 en 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4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49262</meta:user-defined>
    <dc:language>nl</dc:language>
    <meta:user-defined meta:name="OVERHEIDop.locatietype/OVERHEIDop.gebiedsmarkering">Punt</meta:user-defined>
    <meta:user-defined meta:name="DC.title">Aanvraag evenementenvergunning Midden Veluwe wandeltocht 7 en 8 maart 2026</meta:user-defined>
    <meta:user-defined meta:name="DCTERMS.W3CDTF/DCTERMS.available">2026-01-12</meta:user-defined>
    <meta:user-defined meta:name="DCTERMS.W3CDTF/OVERHEIDop.jaargang">2026</meta:user-defined>
    <meta:user-defined meta:name="OVERHEIDop.publicationIssue">11341</meta:user-defined>
    <meta:user-defined meta:name="OVERHEIDop.GmbID/DC.identifier">gmb-2026-11341</meta:user-defined>
    <meta:user-defined meta:name="OVERHEIDop.versieInformatie"/>
  </office:meta>
</office:document-meta>
</file>