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ilderdijkkade ter hoogte van nummer: 31 in Amsterdam</text:p>
            <text:p text:style-name="common-al">Looptijd :07-01-2026 t/m 16-01-2026</text:p>
            <text:p text:style-name="common-al">Verzonden naar aanvrager op: 29-12-2025</text:p>
            <text:p text:style-name="common-al">Kenmerk gemeente: Z/25/3065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1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167</meta:user-defined>
    <meta:user-defined meta:name="DCTERMS.abstract">Object/TVM 1 P vak, Bilderdijkkade 31, 7 jan-16 jan., Bilderdijkkade ter hoogte van nummer: 31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3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34</meta:user-defined>
    <meta:user-defined meta:name="OVERHEIDop.GmbID/DC.identifier">gmb-2026-1134</meta:user-defined>
    <meta:user-defined meta:name="OVERHEIDop.versieInformatie"/>
  </office:meta>
</office:document-meta>
</file>