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De Veste 10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De Veste 10, Lelystad, het uitvoeren van werkzaamheden (boren raketboring)</text:span>
          </text:p>
            <text:p text:style-name="common-al">Wij hebben op 10-03-2026vastgesteld dat op de aanvraag voor een omgevingsvergunning met dossiernummer 09953400399 voor het uitvoeren van werkzaamheden (boren raketboring), op De Veste 10,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38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00399</meta:user-defined>
    <dc:language>nl</dc:language>
    <meta:user-defined meta:name="OVERHEIDop.locatietype/OVERHEIDop.gebiedsmarkering">Vlak</meta:user-defined>
    <meta:user-defined meta:name="DC.title">Mededeling niet vergunning- of ontheffingplichtig - De Veste 10, Lelysta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382</meta:user-defined>
    <meta:user-defined meta:name="OVERHEIDop.GmbID/DC.identifier">gmb-2026-113382</meta:user-defined>
    <meta:user-defined meta:name="OVERHEIDop.versieInformatie"/>
  </office:meta>
</office:document-meta>
</file>