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genomen verkoop grond Dorpsweg 36 te Garmerwolde </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bouwgrond te verkopen ten behoeve van het realiseren van een wooncollectief, bestaande uit 14 woningen en twee collectieve voorzieningen. Het betreft een gedeelte van de kadastrale percelen gemeente Ten Boer, sectie K, nummer 2184 en 1380 met een oppervlakte van respectievelijk circa 6707 (zesduizend zevenhonderdenzeven) m2.</text:p>
            <text:p text:style-name="al"/>
            <text:p text:style-name="al">De gemeente Groningen geeft hiermee uitvoering aan de onderhandelingen die vanaf 2021 zijn gevoerd met de beoogd koper. Het initiatief voor een wooncollectief aan de Dorpsweg 36 is reeds ontstaan in 2013. Een groep inwoners van Garmerwolde heeft destijds het initiatief genomen om een woonvorm te ontwikkelen die gericht is op gemeenschappelijk wonen in het dorp. Hoewel het oorspronkelijke initiatief tijdelijk is stilgevallen, is in 2021 een doorstart gemaakt met (een deel van) de oorspronkelijke initiatiefnemers.</text:p>
            <text:p text:style-name="al"/>
            <text:p text:style-name="al">Om richting te geven aan het planproces heeft het college van B&amp;W op 11 april 2023 een Stedenbouwkundig Programma van Eisen (SPvE) vastgesteld. Hierin zijn de kaders vastgelegd voor de ontwikkeling van het wooncollectief op deze locatie. Sinds december 2024 is de initiatiefgroep formeel georganiseerd in een stichting. Deze stichting fungeert als vertegenwoordiger van het initiatief en draagt zorg voor afstemming met het dorp en het borgen van draagvlak. Eén van de bestuursleden is sinds 2013 onafgebroken betrokken bij het initiatief, wat bijdraagt aan de continuïteit en legitimiteit van het project.</text:p>
            <text:p text:style-name="al"/>
            <text:p text:style-name="al">
            <text:span text:style-name="nadrukvet">Redenen tot verkoop aan beoogd koper</text:span>
          </text:p>
            <text:p text:style-name="al">De gemeente Groningen heeft de volgende redenen om de percelen te verkopen aan de beoogd koper:</text:p>
            <text:p text:style-name="al"/>
            <text:list text:style-name="id1-3-2-1-1-11">
              <text:list-item text:style-override="id1-3-2-1-1-11-1">
                <text:number>1.</text:number>
                <text:p text:style-name="al">
                <text:span text:style-name="nadrukondlijn">Uniek en lokaal draagvlak</text:span>
              </text:p>
              </text:list-item>
            </text:list>
            <text:p text:style-name="al">De stichting bestaat uit inwoners van Garmerwolde of personen met een aantoonbare en langdurige binding met het dorp. Hierdoor beschikt zij als enige partij over het noodzakelijke sociale netwerk en vertrouwen om het draagvlak binnen de dorpsgemeenschap te organiseren. Externe partijen missen deze lokale verankering en zouden daardoor niet in staat zijn om een vergelijkbaar niveau van betrokkenheid, participatie en acceptatie te realiseren.</text:p>
            <text:p text:style-name="al"/>
            <text:list text:style-name="id1-3-2-1-1-14">
              <text:list-item text:style-override="id1-3-2-1-1-14-1">
                <text:number>2.</text:number>
                <text:p text:style-name="al">
                <text:span text:style-name="nadrukondlijn">Langdurige betrokkenheid</text:span>
              </text:p>
              </text:list-item>
            </text:list>
            <text:p text:style-name="al">De initiatiefgroep is sinds 2013 (vóór inwerkingtreding Didam-arrest) in gesprek met de gemeente en andere betrokken partijen. Ondanks personele wisselingen is de doelstelling van het initiatief ongewijzigd gebleven: het realiseren van een woongemeenschap die inwoners van Garmerwolde (en mensen met een sterke binding met het dorp) de mogelijkheid biedt om in het dorp te (blijven) wonen. </text:p>
            <text:p text:style-name="al"/>
            <text:list text:style-name="id1-3-2-1-1-17">
              <text:list-item text:style-override="id1-3-2-1-1-17-1">
                <text:number>3.</text:number>
                <text:p text:style-name="al">
                <text:span text:style-name="nadrukondlijn">Maatschappelijke meerwaarde</text:span>
              </text:p>
              </text:list-item>
            </text:list>
            <text:p text:style-name="al">De doelstelling van de stichting sluit aan bij gemeentelijk beleid gericht op het versterken van leefbaarheid en sociale cohesie in kleine kernen. Het project draagt bij aan het behoud van de vitaliteit van Garmerwolde.</text:p>
            <text:p text:style-name="al"/>
            <text:list text:style-name="id1-3-2-1-1-20">
              <text:list-item text:style-override="id1-3-2-1-1-20-1">
                <text:number>4.</text:number>
                <text:p text:style-name="al">
                <text:span text:style-name="nadrukondlijn">Geen andere serieuze gegadigden</text:span>
              </text:p>
              </text:list-item>
            </text:list>
            <text:p text:style-name="al">Er hebben zich geen andere partijen gemeld die over een vergelijkbare mate van betrokkenheid, draagvlak of uitvoeringscapaciteit beschikken . De unieke positie van de stichting is daarmee objectief, redelijk en toetsbaar vast te stellen.</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Dorpsweg 36 te Garmerwolde</meta:user-defined>
    <meta:user-defined meta:name="DCTERMS.W3CDTF/DCTERMS.available">2026-01-12</meta:user-defined>
    <meta:user-defined meta:name="DCTERMS.W3CDTF/OVERHEIDop.jaargang">2026</meta:user-defined>
    <meta:user-defined meta:name="OVERHEIDop.publicationIssue">11334</meta:user-defined>
    <meta:user-defined meta:name="OVERHEIDop.GmbID/DC.identifier">gmb-2026-11334</meta:user-defined>
    <meta:user-defined meta:name="OVERHEIDop.versieInformatie"/>
  </office:meta>
</office:document-meta>
</file>