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detaillering van de tuinmuren, op de locatie bekend als "Heem Avenue" thv Hugo de Grootlaan te Zoetermeer op 23-12-2025</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mgevingsvergunning ontvangen voor het wijzigen van de detaillering van de tuinmuren op de locatie bekend als "Heem Avenue" thv Hugo de Grootlaan te Zoetermeer. De aanvraag is geregistreerd onder zaaknummer 2025-1693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3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347</meta:user-defined>
    <meta:user-defined meta:name="DCTERMS.abstract">het wijzigen van een reeds verleende omgevingsvergunning tbv tui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detaillering van de tuinmuren, op de locatie bekend als "Heem Avenue" thv Hugo de Grootlaan te Zoetermeer op 23-12-2025</meta:user-defined>
    <meta:user-defined meta:name="DCTERMS.W3CDTF/DCTERMS.available">2026-01-12</meta:user-defined>
    <meta:user-defined meta:name="DCTERMS.W3CDTF/OVERHEIDop.jaargang">2026</meta:user-defined>
    <meta:user-defined meta:name="OVERHEIDop.publicationIssue">11332</meta:user-defined>
    <meta:user-defined meta:name="OVERHEIDop.GmbID/DC.identifier">gmb-2026-11332</meta:user-defined>
    <meta:user-defined meta:name="OVERHEIDop.versieInformatie"/>
  </office:meta>
</office:document-meta>
</file>