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aklerweg 1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QRU Rommelmarkt 2026 ter hoogte van Spaklerweg 1D in Amsterdam</text:p>
            <text:p text:style-name="common-al">Datum van: 29-03-2026</text:p>
            <text:p text:style-name="common-al">Datum t/m: 29-11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Het is een buurtrommelmarkt, hier kunnen buurtbewoners tweedehands spullen verkopen maar ook kopen. Zo is het een circulair evenement.</text:p>
            <text:p text:style-name="common-al">Ontvangen op: 06-03-2026</text:p>
            <text:p text:style-name="common-al">Kenmerk gemeente: Z/26/3095579</text:p>
            <text:p text:style-name="common-al"/>
            <text:p text:style-name="common-al">Het betreft een maandelijkse rommelmarkt voor bewoners (kopen en verkopen).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579</meta:user-defined>
    <meta:user-defined meta:name="DCTERMS.abstract">Aanvraag voor een evenementenvergunning ter hoogte van adres Spaklerweg 1D in Amsterdam</meta:user-defined>
    <dc:language>nl</dc:language>
    <meta:user-defined meta:name="OVERHEIDop.locatietype/OVERHEIDop.gebiedsmarkering">Punt</meta:user-defined>
    <meta:user-defined meta:name="DC.title">Aanvraag evenementenvergunning Spaklerweg 1D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68</meta:user-defined>
    <meta:user-defined meta:name="OVERHEIDop.GmbID/DC.identifier">gmb-2026-113268</meta:user-defined>
    <meta:user-defined meta:name="OVERHEIDop.versieInformatie"/>
  </office:meta>
</office:document-meta>
</file>