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lympiaplein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Olympiaplein ter hoogte van nummer: 25 in Amsterdam</text:p>
            <text:p text:style-name="common-al">Looptijd :16-03-2026 t/m 15-04-2026</text:p>
            <text:p text:style-name="common-al">Verzonden naar aanvrager op: 09-03-2026</text:p>
            <text:p text:style-name="common-al">Kenmerk gemeente: Z/26/30958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9580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321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21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21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5808</meta:user-defined>
    <meta:user-defined meta:name="DCTERMS.abstract">Object,Olympiaplein 25 H 1077CK, 20260316, Olympiaplein ter hoogte van nummer: 25</meta:user-defined>
    <dc:language>nl</dc:language>
    <meta:user-defined meta:name="OVERHEIDop.locatietype/OVERHEIDop.gebiedsmarkering">Punt</meta:user-defined>
    <meta:user-defined meta:name="DC.title">Besluit apv vergunning Verleend - Olympiaplein ter hoogte van nummer: 25 in Amsterdam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210</meta:user-defined>
    <meta:user-defined meta:name="OVERHEIDop.GmbID/DC.identifier">gmb-2026-113210</meta:user-defined>
    <meta:user-defined meta:name="OVERHEIDop.versieInformatie"/>
  </office:meta>
</office:document-meta>
</file>