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H2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Braamtseweg 12 in Doetinchem</text:p>
            <text:p text:style-name="common-al">Omschrijving: Plaatsen van een H2 installatie</text:p>
            <text:p text:style-name="common-al">Dossiernummer: 20230669</text:p>
            <text:p text:style-name="common-al"/>
            <text:p text:style-name="common-al">Datum verzending: 8 januari 2026</text:p>
            <text:p text:style-name="common-al"/>
            <text:p text:style-name="common-al">Vanaf 8 januari 2026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(datum + 6 weken)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het plaatsen van een H2 installati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20</meta:user-defined>
    <meta:user-defined meta:name="OVERHEIDop.GmbID/DC.identifier">gmb-2026-11320</meta:user-defined>
    <meta:user-defined meta:name="OVERHEIDop.versieInformatie"/>
  </office:meta>
</office:document-meta>
</file>