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eldropseweg 11, 5591E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8-01-2026 een besluit genomen op de aanvraag voor een omgevingsvergunning met zaaknummer <text:span text:style-name="nadrukvet">379091</text:span>.</text:p>
            <text:p text:style-name="common-al">De zaak betreft locatie Geldropseweg 11 5591EA Heeze en heeft de omschrijving "Plan voor verbouw woonhuis". De vergunning is verleend.</text:p>
            <text:p text:style-name="common-al">Het besluit betreft de volgende onderdelen: Bouwen (omgevingsplan), Technische Bouwactiviteit (bouwtechnische vergunning).</text:p>
            <text:p text:style-name="common-al">Indien u belanghebbende kunt u bezwaar maken tegen dit besluit.</text:p>
            <text:p text:style-name="common-al">De termijn voor het indienen van een bezwaar start op 09-01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131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1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1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9091</meta:user-defined>
    <meta:user-defined meta:name="DCTERMS.abstract">Plan voor verbouw woonhuis aan de Geldropseweg 11 te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Geldropseweg 11, 5591EA Heeze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319</meta:user-defined>
    <meta:user-defined meta:name="OVERHEIDop.GmbID/DC.identifier">gmb-2026-11319</meta:user-defined>
    <meta:user-defined meta:name="OVERHEIDop.versieInformatie"/>
  </office:meta>
</office:document-meta>
</file>