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constructieve binnenwand aan Pieter de Hooghlaan 46 3741R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4-01-2026 een aanvraag voor een omgevingsvergunning ontvangen. De vergunning is aangevraagd voor het doorbreken van constructieve binnenwand aan Pieter de Hooghlaan 46 3741RN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316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6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6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7228</meta:user-defined>
    <meta:user-defined meta:name="DCTERMS.abstract">het doorbreken van constructieve binnen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doorbreken van constructieve binnenwand aan Pieter de Hooghlaan 46 3741RN Baar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166</meta:user-defined>
    <meta:user-defined meta:name="OVERHEIDop.GmbID/DC.identifier">gmb-2026-113166</meta:user-defined>
    <meta:user-defined meta:name="OVERHEIDop.versieInformatie"/>
  </office:meta>
</office:document-meta>
</file>