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generiek, AE25-063 Haren - wijziging melding, Spinozalaan 33, 9752 NR Haren Gn, Verzoeklocatie 2026020600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voor gewijzigde locaties voor boringen t.b.v. de aanleg van een gesloten bodemenergiesysteem op het adres Spinozalaan 33 te Haren Gn</text:span>
          </text:p>
            <text:p text:style-name="common-al">
            
          </text:p>
            <text:p text:style-name="common-al">De gemeente Groningen heeft op 6 februari 2026 een melding ontvangen en op 11 februari 2026 geaccepteerd voor gewijzigde locaties voor boringen t.b.v. de aanleg van een gesloten bodemenergiesysteem op het adres Spinozalaan 33 te Haren Gn. Het dossiernummer is GRN-00031076.</text:p>
            <text:p text:style-name="common-al">
            
          </text:p>
            <text:p text:style-name="common-al">
            <text:span text:style-name="nadrukvet">Waarom publiceert de gemeente dit bericht?</text:span>
          </text:p>
            <text:p text:style-name="common-al">Een melding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163</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63</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63</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GRN-00031076</meta:user-defined>
    <dc:language>nl</dc:language>
    <meta:user-defined meta:name="OVERHEIDop.locatietype/OVERHEIDop.gebiedsmarkering">Punt</meta:user-defined>
    <meta:user-defined meta:name="OVERHEIDop.locatietype/OVERHEIDop.gebiedsmarkering">Punt</meta:user-defined>
    <meta:user-defined meta:name="DC.title">Kennisgeving melding generiek, AE25-063 Haren - wijziging melding, Spinozalaan 33, 9752 NR Haren Gn, Verzoeklocatie 2026020600442</meta:user-defined>
    <meta:user-defined meta:name="OVERHEIDop.datumEindeReactietermijn">2026-04-21</meta:user-defined>
    <meta:user-defined meta:name="OVERHEIDop.terinzageleggingBG">https://groningen.lokalebekendmakingen.nl/case/1:9822:220502</meta:user-defined>
    <meta:user-defined meta:name="DCTERMS.W3CDTF/DCTERMS.available">2026-03-11</meta:user-defined>
    <meta:user-defined meta:name="DCTERMS.W3CDTF/OVERHEIDop.jaargang">2026</meta:user-defined>
    <meta:user-defined meta:name="OVERHEIDop.publicationIssue">113163</meta:user-defined>
    <meta:user-defined meta:name="OVERHEIDop.GmbID/DC.identifier">gmb-2026-113163</meta:user-defined>
    <meta:user-defined meta:name="OVERHEIDop.versieInformatie"/>
  </office:meta>
</office:document-meta>
</file>