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Cornelis van der Lijnstraat 9-17</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Steiger plaatsen, Het plaatsen van een steiger van 13-01-2026 t/m 31-07-2026 ter hoogte van Cornelis van der Lijnstraat huisnummer 9 t/m 17.  op de locatie Cornelis van der Lijnstraat 9-17 </text:p>
            <text:p text:style-name="common-al">
            
          </text:p>
            <text:p text:style-name="common-al">Ons kenmerk: VTH2025-43785</text:p>
            <text:p text:style-name="common-al">
            
          </text:p>
            <text:p text:style-name="common-al">Categorie: Grondgebruik: Containers, steigers, bouwplaatsinrichting</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Cornelis van der Lijnstraat 9-17</text:p>
            <text:p text:style-name="common-al">
            
          </text:p>
            <text:p text:style-name="common-al">
            <text:span text:style-name="nadrukvet">
              <text:span text:style-name="nadrukcur">Datum bekendmaking besluit:</text:span>
            </text:span>
          </text:p>
            <text:p text:style-name="common-al">11-03-2026</text:p>
            <text:p text:style-name="common-al">
            
          </text:p>
            <text:p text:style-name="common-al"> Geachte [geanonimiseerd],</text:p>
            <text:p text:style-name="common-al">
            
          </text:p>
            <text:p text:style-name="common-al">Op 23 december 2025 hebben wij uw aanvraag voor een vergunning ontvangen. U wilt een steiger plaatsen op de locatie Cornelis van der Lijnstraat ter hoogte van huisnummers 9-17 in Den Haag.</text:p>
            <text:p text:style-name="common-al">De aanvraag is ingediend voor de periode van 13 januari 2026 tot en met 31 juli 2026.</text:p>
            <text:p text:style-name="common-al">
            
          </text:p>
            <text:p text:style-name="common-al">Verzoek om aanvullende stukken:</text:p>
            <text:p text:style-name="common-al">Op grond van artikel 4:5 lid 1 onder c van de Algemene wet bestuursrecht hebben wij bij brief van </text:p>
            <text:p text:style-name="common-al">5 augustus 2021 aan [geanonimiseerd], verzocht om een tekening/situatieschets, het aanvraagformulier aan te passen en een tekening tijdelijke verkeersmaatregelen in te dienen. </text:p>
            <text:p text:style-name="common-al">
            
          </text:p>
            <text:p text:style-name="common-al">De aanvullende gegevens hebben wij op 20 januari 2026 ontvangen.</text:p>
            <text:p text:style-name="common-al">Hierdoor is de beslistermijn opgeschort met 3 dagen, tot uiterlijk 13 februari 2026, op grond van artikel 4:15, lid 1, onder a, van de Awb.</text:p>
            <text:p text:style-name="common-al">
            
          </text:p>
            <text:p text:style-name="common-al">Verlenging beslistermijn</text:p>
            <text:p text:style-name="common-al">Om een zorgvuldige afhandeling van de aanvraag te waarborgen hebben wij bij brief van </text:p>
            <text:p text:style-name="common-al">13 februari 2026 de beslistermijn verlengd tot en met 10 april 2026, op grond van artikel 1:2 lid 2 van de Algemene plaatselijke verordening (hierna: APV).</text:p>
            <text:p text:style-name="common-al">
            
          </text:p>
            <text:p text:style-name="common-al">Ons besluit: u krijgt een vergunning.</text:p>
            <text:p text:style-name="common-al">Ook uw aanvullende informatie hebben we ontvangen en beoordeeld. De adviserende partijen hebben geen bezwaar tegen uw aanvraag. Wij zien ook geen reden om de vergunning te weigeren. Daarom beoordelen wij uw aanvraag positief. We geven u een vergunning voor het plaatsen van een steiger.</text:p>
            <text:p text:style-name="common-al">
            
          </text:p>
            <text:p text:style-name="common-al">De steiger bestaat uit: </text:p>
            <text:p text:style-name="common-al">
            
          </text:p>
            <text:p text:style-name="common-al">•	Maat: 33,5 meter lang en 1 meter breed/diep.</text:p>
            <text:p text:style-name="common-al">•	Totale oppervlakte opslagplaats: 33,5 m².</text:p>
            <text:p text:style-name="common-al">•	Geldig van 13 januari 2026 tot 31 juli 2026.</text:p>
            <text:p text:style-name="common-al">
            
          </text:p>
            <text:p text:style-name="common-al">De steiger komt op de volgende locatie: </text:p>
            <text:p text:style-name="common-al">•	Locatie: Cornelis van der Lijnstraat ter hoogte van huisnummers 9-17</text:p>
            <text:p text:style-name="common-al">
            
          </text:p>
            <text:p text:style-name="common-al">In bijlage 1 leest u waaraan uw aanvraag is getoetst. </text:p>
            <text:p text:style-name="common-al">
            
          </text:p>
            <text:p text:style-name="common-al">Plaats de bouwplaats/steigers volgens de voorwaarden. </text:p>
            <text:p text:style-name="common-al">Deze voorwaarden leest u ook in de bijlage. Medewerkers van de Handhavingsorganisatie controleren hierop.</text:p>
            <text:p text:style-name="common-al">
            
          </text:p>
            <text:p text:style-name="common-al">Bent u het niet eens met dit besluit? Of een deel van dit besluit?</text:p>
            <text:p text:style-name="common-al">Dan kunt u dat aan ons laten weten. Dat noemen we ‘bezwaar maken’. In bijlage 2 staat hoe u dat kunt</text:p>
            <text:p text:style-name="common-al">doen.</text:p>
            <text:p text:style-name="common-al">
            
          </text:p>
            <text:p text:style-name="common-al">Mail als u vragen heeft naar apv-vergunningen@denhaag.nl.</text:p>
            <text:p text:style-name="common-al">Of bel naar [Geanonimiseerd] op nummer 070 353 6906.</text:p>
            <text:p text:style-name="common-al">
            
          </text:p>
            <text:p text:style-name="common-al">Burgemeester en wethouders van Den Haag,</text:p>
            <text:p text:style-name="common-al">namens deze:</text:p>
            <text:p text:style-name="common-al">
            
          </text:p>
            <text:p text:style-name="common-al">
            
          </text:p>
            <text:p text:style-name="common-al">[Geanonimiseerd],</text:p>
            <text:p text:style-name="common-al">
            
          </text:p>
            <text:p text:style-name="common-al"> </text:p>
            <text:p text:style-name="common-al">Bijlage 1</text:p>
            <text:p text:style-name="common-al">
            
          </text:p>
            <text:p text:style-name="common-al">Waaraan is uw aanvraag getoetst?</text:p>
            <text:p text:style-name="common-al">Artikel 2:10 lid 1 en 3 van de Algemene plaatselijke verordening voor de gemeente Den Haag (hierna: APV).</text:p>
            <text:p text:style-name="common-al">
            
          </text:p>
            <text:p text:style-name="common-al">Beoordeling:</text:p>
            <text:p text:style-name="common-al">De aanvraag is getoetst zoals hierboven aangegeven. Wij hebben de aanvraag op 31 januari 2026 voor advies voorgelegd aan:</text:p>
            <text:p text:style-name="common-al">
            
          </text:p>
            <text:p text:style-name="common-al">De Wegbeheerder van het stadsdeel Haagse Hout</text:p>
            <text:p text:style-name="common-al">In het advies van 3 februari 2026 adviseert de wegbeheerder positief onder voorwaarden over het plaatsen van een steiger op de locatie Cornelis van der Lijnstraat ter hoogte van huisnummers 9-17, vanuit het oogpunt van hinder voor de omgeving en/of een inbreuk op het doelmatig onderhoud en beheer van de weg.</text:p>
            <text:p text:style-name="common-al">
            
          </text:p>
            <text:p text:style-name="common-al">De Adviescommissie Openbare Ruimte (hierna: ACOR) </text:p>
            <text:p text:style-name="common-al">In het advies van 18 februari 2026 adviseert de ACOR positief onder voorwaarden over het plaatsen van een steiger op de locatie Cornelis van der Lijnstraat ter hoogte van huisnummers 9-17, vanuit het oogpunt uiterlijk aanzien van de openbare ruimte.</text:p>
            <text:p text:style-name="common-al">
            
          </text:p>
            <text:p text:style-name="common-al">Motivering ACOR</text:p>
            <text:p text:style-name="common-al">De ACOR adviseert om tijdig met de omwonenden te communiceren over het gebruik van de fietsnietjes en het plaatsen van fietsen.</text:p>
            <text:p text:style-name="common-al">Daarnaast adviseert de ACOR het College van B&amp;W om met het plan akkoord te gaan, mits bouwbeschermende maatregelen worden getroffen ter bescherming van de aanwezige boom op locatie.</text:p>
            <text:p text:style-name="common-al">
            
          </text:p>
            <text:p text:style-name="common-al">Aan welke voorwaarden moeten de Steiger plaatsen voldoen?</text:p>
            <text:p text:style-name="common-al">
            
          </text:p>
            <text:p text:style-name="common-al">•	De aanvraag en de gewaarmerkte foto bij de aanvraag zijn onderdeel van deze vergunning. Laat deze vergunning zien als de politie of ambtenaren van de Dienst Stadsbeheer daarom vragen.</text:p>
            <text:p text:style-name="common-al">•	Zorg op de stoep voor een doorgang van minstens 1,5 meter (voor voetgangers en rolstoelgebruikers).</text:p>
            <text:p text:style-name="common-al">•	Houd brandkranen, lichtmasten, verkeerspalen of ander straatmeubilair goed bereikbaar. </text:p>
            <text:p text:style-name="common-al">•	Houd omliggende gebouwen direct bereikbaar voor de brandweer.</text:p>
            <text:p text:style-name="common-al">•	Verwijder na het einde van de vergunningsperiode alle materialen en objecten. En herstel de openbare ruimte (dit ter beoordeling van de wegbeheerder).</text:p>
            <text:p text:style-name="common-al">•	Zorg voor goede informatie voor directe bewoners. Is de overlast - voor bewoners - door het gebruik van de opslagplaats/locatie te hoog? Dan moet de locatie misschien kleiner gemaakt of verplaatst worden.</text:p>
            <text:p text:style-name="common-al">•	In maart zal het gedeelte van de rijweg tussen de Bezuidenhoutseweg en het plein Cornelis van der Lijnstraat worden herbestraat. De werkzaamheden duren naar verwachting 3 à 4 weken, waardoor de bereikbaarheid van het gebied beperkt kan zijn.</text:p>
            <text:p text:style-name="common-al">•	Indien dit noodzakelijk is voor de uitvoering van de werkzaamheden, dient de steiger tijdelijk te worden verwijderd. Daarnaast moet het trottoir te allen tijde vrij en veilig toegankelijk blijven voor voetgangers. Indien nodig dient de steiger zodanig te worden aangepast of verwijderd dat voetgangers ongehinderd gebruik kunnen maken van het trottoir.</text:p>
            <text:p text:style-name="common-al">Let ook op het volgende:</text:p>
            <text:p text:style-name="common-al">
            
          </text:p>
            <text:p text:style-name="common-al">1.	Voldoet u niet aan bovengenoemde voorwaarden? Of ontstaat overlast? Dan kan deze vergunning tussentijds worden ingetrokken.</text:p>
            <text:p text:style-name="common-al">2.	Is de Wet milieubeheer van toepassing? Dan volgen wellicht extra voorschriften (of een verbod op het plaatsen van objecten). </text:p>
            <text:p text:style-name="common-al">3.	Verspreidt u reclamebiljetten of ander promotiemateriaal onder het publiek? Dan bent u verplicht om de verpakking – die terechtkomt in de openbare ruimte - direct op te (laten) ruimen (artikel 19 van de Afvalstoffenverordening 2010 (RIS174738).</text:p>
            <text:p text:style-name="common-al"> </text:p>
            <text:p text:style-name="common-al">
            
          </text:p>
            <text:p text:style-name="common-al">Bijlage 2</text:p>
            <text:p text:style-name="common-al">
            
          </text:p>
            <text:p text:style-name="common-al">Wilt u bezwaar maken?</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Is er snel een uitspraak nodig?</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13162</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162</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162</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5-43785</meta:user-defined>
    <meta:user-defined meta:name="DCTERMS.abstract">Steiger plaatsen, Het plaatsen van een steiger van 13-01-2026 t/m 31-07-2026 ter hoogte van Cornelis van der Lijnstraat huisnummer 9 t/m 17.</meta:user-defined>
    <dc:language>nl</dc:language>
    <meta:user-defined meta:name="OVERHEIDop.locatietype/OVERHEIDop.gebiedsmarkering">Lijn</meta:user-defined>
    <meta:user-defined meta:name="DC.title">APV Vergunning - Besluiten, Cornelis van der Lijnstraat 9-17</meta:user-defined>
    <meta:user-defined meta:name="OVERHEIDop.datumEindeReactietermijn">2026-04-21</meta:user-defined>
    <meta:user-defined meta:name="OVERHEIDop.terinzageleggingBG">https://www.digitale-inzage.nl/Den%20Haag/dossier/xGVSInC5VkiUGHD0WWVFiw</meta:user-defined>
    <meta:user-defined meta:name="DCTERMS.W3CDTF/DCTERMS.available">2026-03-11</meta:user-defined>
    <meta:user-defined meta:name="DCTERMS.W3CDTF/OVERHEIDop.jaargang">2026</meta:user-defined>
    <meta:user-defined meta:name="OVERHEIDop.publicationIssue">113162</meta:user-defined>
    <meta:user-defined meta:name="OVERHEIDop.GmbID/DC.identifier">gmb-2026-113162</meta:user-defined>
    <meta:user-defined meta:name="OVERHEIDop.versieInformatie"/>
  </office:meta>
</office:document-meta>
</file>