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6-46136</text:p>
      <text:section text:name="zakelijke-mededeling_id1-3-2" text:style-name="zakelijke-mededeling">
        <text:section text:name="zakelijke-mededeling-tekst_id1-3-2-1" text:style-name="zakelijke-mededeling-tekst">
          <text:section text:name="tekst_id1-3-2-1-1" text:style-name="tekst">
            <text:p text:style-name="common-al">																																Ons kenmerk: VTH2026-46136</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1-3-2026</text:span>
            </text:span>
          </text:p>
            <text:p text:style-name="common-al">
            
          </text:p>
            <text:p text:style-name="common-al"> Geachte [geanonimiseerd],</text:p>
            <text:p text:style-name="common-al">
            
          </text:p>
            <text:p text:style-name="common-al">Op 27 januari 2026 hebben wij uw aanvraag voor instemming ontvangen. U vraagt toestemming voor </text:p>
            <text:p text:style-name="common-al">het vervangen van beschoeiing (grondkerende constructie) langs de waterkant op de locatie Capadosestraat in Den Haag. De aanvraag is ingediend voor de periode van 30 maart 2026 tot en met 17 april 2026. </text:p>
            <text:p text:style-name="common-al">
            
          </text:p>
            <text:p text:style-name="common-al">Ons besluit: u krijgt toestemming voor een instemming.</text:p>
            <text:p text:style-name="common-al">De wegbeheerder van het stadsdeel Laak heeft geen bezwaar tegen uw aanvraag. Wij zien ook geen reden om de aanvraag te weigeren. Daarom beoordelen wij uw aanvraag positief. U krijgt toestemming voor het vervangen van beschoeiing (grondkerende constructie) langs de waterkant. En om verkeersmaatregelen te nemen (volgens bijgevoegde tekeningen, in bijlage 3).</text:p>
            <text:p text:style-name="common-al">
            
          </text:p>
            <text:p text:style-name="common-al">•	Locatie: Capadosestraat 12.  </text:p>
            <text:p text:style-name="common-al">•	Geldig van 30 maart 2026 tot 17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27 februari 2026 voor advies voorgelegd aan:</text:p>
            <text:p text:style-name="common-al">
            
          </text:p>
            <text:p text:style-name="common-al">De Wegbeheerder van het stadsdeel Laak</text:p>
            <text:p text:style-name="common-al">In het advies van 2 maart 2026 adviseert de wegbeheerder akkoord onder voorwaarden over het vervangen van beschoeiing (grondkerende constructie) langs de waterkant op de locatie Capadosestraat in Den Haag,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weten wanneer de werkzaamheden beginnen. Doe dit minstens 2 weken vóór het begin van de werkzaamheden via het meldingensysteem LTC Meldingen en Vergunningen. </text:p>
            <text:p text:style-name="common-al">•	Voer het werk uit binnen de toegestane periode.</text:p>
            <text:p text:style-name="common-al">•	De tijdelijke verharding in de fietspaden dient te worden uitgevoerd in etontegels van 30 × 30 × 8 cm, in de kleur rood.</text:p>
            <text:p text:style-name="common-al">•	De definitieve afrekening van baten en degeneratie van dit project dient aan het einde van het project in één LTC-melding te worden verrekend.</text:p>
            <text:p text:style-name="common-al">•	De ondergrond dient conform de meest recente richtlijnen van de RAW-/UAV-systematiek te worden opgebouwd en verdicht.</text:p>
            <text:p text:style-name="common-al">•	Gehandicaptenparkeerplaatsen op kenteken dienen, uitsluitend in overeenstemming met de rechtmatige gebruiker, tijdelijk te worden verplaatst naar een locatie in de directe omgeving.</text:p>
            <text:p text:style-name="common-al">•	De opdrachtgever/opdrachtnemer dient de werkzaamheden af te stemmen met de omgeving (bewoners en ondernemers) en met derden die eveneens werkzaamheden uitvoeren of gaan uitvoeren op basis van een geldige vergunning.</text:p>
            <text:p text:style-name="common-al">•	Het straatwerk dient tijdig en op initiatief van de opdrachtgever/opdrachtnemer te worden opgeleverd aan de wegbeheerder via wegbeheerderssdlaak@denhaag.nl.</text:p>
            <text:p text:style-name="common-al">•	Deze instemming is uitsluitend geldig voor werkzaamheden/activiteiten binnen het grondgebied van de gemeente Den Haag en op terreinen die in dagelijks beheer zijn van de gemeente Den Haag. Hieraan kunnen geen rechten worden ontleend voor werkzaamheden buiten de gemeentegrenzen of op terreinen die niet in eigendom of dagelijks beheer zijn van de gemeente Den Haag.</text:p>
            <text:p text:style-name="common-al">•	De activiteit dient te worden uitgevoerd binnen het door de afdeling Bereikbaarheid afgegeven tijdslot.</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Wegwerkzaamheden dienen te worden uitgevoerd conform de uitgangspunten van CROW-publicatie 96b of een gelijkwaardige richtlijn.</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1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6136</meta:user-defined>
    <dc:language>nl</dc:language>
    <meta:user-defined meta:name="OVERHEIDop.locatietype/OVERHEIDop.gebiedsmarkering">Punt</meta:user-defined>
    <meta:user-defined meta:name="DC.title">APV vergunning - Besluiten, VTH2026-46136</meta:user-defined>
    <meta:user-defined meta:name="DCTERMS.W3CDTF/DCTERMS.available">2026-03-11</meta:user-defined>
    <meta:user-defined meta:name="DCTERMS.W3CDTF/OVERHEIDop.jaargang">2026</meta:user-defined>
    <meta:user-defined meta:name="OVERHEIDop.publicationIssue">113158</meta:user-defined>
    <meta:user-defined meta:name="OVERHEIDop.GmbID/DC.identifier">gmb-2026-113158</meta:user-defined>
    <meta:user-defined meta:name="OVERHEIDop.versieInformatie"/>
  </office:meta>
</office:document-meta>
</file>