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375, 3607XB Maarssen - het legaliseren van een bestaande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legaliseren van een bestaande dakopbouw en dakkapel op de locatie Fazantenkamp 375, 3607XB Maarssen.</text:p>
            <text:p text:style-name="common-al">Datum besluit: 5 maart 2026</text:p>
            <text:p text:style-name="common-al">Zaaknummer: Z2025-00002574</text:p>
            <text:p text:style-name="common-al">U kunt bezwaar maken tot en met 20 april 2026</text:p>
            <text:p text:style-name="common-al">
            <text:span text:style-name="nadrukvet">Inzien</text:span>
          </text:p>
            <text:p text:style-name="common-al">U kunt de documenten met zaaknummer Z2025-00002574 tot 20 april 2026 inzien. Dit kan via de knop 'Bekijk documenten' aan de linkerkant van deze pagina, onder het kopje 'Extra informatie'. U kunt ook de link jeleefomgeving.nl/inzien/823214527/0dc8ff69-da42-4309-9b6a-a867a34708f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1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74</meta:user-defined>
    <meta:user-defined meta:name="DCTERMS.abstract">Betreft: Beschikking op aanvraag op locatie Fazantenkamp 375, 3607XB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375, 3607XB Maarssen - het legaliseren van een bestaande dakopbouw en dakkapel</meta:user-defined>
    <meta:user-defined meta:name="OVERHEIDop.datumEindeReactietermijn">2026-04-20</meta:user-defined>
    <meta:user-defined meta:name="OVERHEIDop.terinzageleggingBG">https://jeleefomgeving.nl/inzien/823214527/0dc8ff69-da42-4309-9b6a-a867a34708f0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153</meta:user-defined>
    <meta:user-defined meta:name="OVERHEIDop.GmbID/DC.identifier">gmb-2026-113153</meta:user-defined>
    <meta:user-defined meta:name="OVERHEIDop.versieInformatie"/>
  </office:meta>
</office:document-meta>
</file>