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ekwerk langs de achter- en zijgrens van het perceel, Slechtvalkstraat 87, 1431P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maart 2026 een aanvraag voor een omgevingsvergunning ontvangen. De vergunning is aangevraagd voor het plaatsen van een hekwerk langs de achter- en zijgrens van het perceel op locatie Slechtvalkstraat 87, 1431PZ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240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2409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240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1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09</meta:user-defined>
    <meta:user-defined meta:name="DCTERMS.abstract">Betreft: aanvraag op locatie Slechtvalkstraat 87, 1431PZ Aalsmeer</meta:user-defined>
    <dc:language>nl</dc:language>
    <meta:user-defined meta:name="OVERHEIDop.locatietype/OVERHEIDop.gebiedsmarkering">Vlak</meta:user-defined>
    <meta:user-defined meta:name="DC.title">Aanvraag omgevingsvergunning voor het plaatsen van een hekwerk langs de achter- en zijgrens van het perceel, Slechtvalkstraat 87, 1431PZ Aalsm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149</meta:user-defined>
    <meta:user-defined meta:name="OVERHEIDop.GmbID/DC.identifier">gmb-2026-113149</meta:user-defined>
    <meta:user-defined meta:name="OVERHEIDop.versieInformatie"/>
  </office:meta>
</office:document-meta>
</file>