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ijgebouw aan Kortenbroekweg 8, 8171RM Vaassen (1415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een bijgebouw aan Kortenbroekweg 8, 8171RM Vaassen.</text:p>
            <text:p text:style-name="common-al">Datum besluit: 09-03-2026.</text:p>
            <text:p text:style-name="common-al">Zaaknummer: 141549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31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99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van een bijgebouw aan Kortenbroekweg 8, 8171RM Vaassen (1415494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46</meta:user-defined>
    <meta:user-defined meta:name="OVERHEIDop.GmbID/DC.identifier">gmb-2026-113146</meta:user-defined>
    <meta:user-defined meta:name="OVERHEIDop.versieInformatie"/>
  </office:meta>
</office:document-meta>
</file>