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huur gemeentegrond nabij Zuidzijde 28 te Bodegraven</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het arrest vloeit voort dat de gemeente grond openbaar te koop moet aanbieden. Uit recente rechtspraak volgt dat het Didam-arrest ook van toepassing is bij verhuur van schaarse grond (ECLI:NL:RBMNE:2022:5402). Met deze publicatie geeft de gemeente uitvoering aan het arrest.</text:p>
            <text:p text:style-name="al"/>
            <text:p text:style-name="al">
            <text:span text:style-name="nadrukvet">Objectinformatie</text:span>
          </text:p>
            <text:p text:style-name="al">Een perceel grond ter grootte van ca. 142 m<text:span text:style-name="sup">2</text:span>, kadastraal bekend gemeente Bodegraven, sectie C, nummer 7384 (ged.), gelegen nabij Zuidzijde 28 te Bodegraven.</text:p>
            <text:p text:style-name="al"/>
            <text:p text:style-name="al">
            <text:span text:style-name="nadrukvet">Voorgenomen verhuur grond nabij Zuidzijde 28</text:span>
          </text:p>
            <text:p text:style-name="al">De gemeente Bodegraven-Reeuwijk is voornemens het bovenvermelde object als tuingrond te verhuren aan de eigenaar van het aangrenzende woonperceel.</text:p>
            <text:p text:style-name="al"/>
            <text:p text:style-name="al">
            <text:span text:style-name="nadrukvet">Enige serieuze gegadigde</text:span>
          </text:p>
            <text:p text:style-name="al">De gemeente meent op basis van de hierna omschreven objectieve, toetsbare en redelijke criteria dat de beoogde huurder hiervoor als enige serieuze gegadigde in aanmerking komt. De te verhuren grond grenst aan het woonperceel van de bewoners van voornoemd adres.</text:p>
            <text:p text:style-name="al"/>
            <text:p text:style-name="al">
            <text:span text:style-name="nadrukvet">Termijn reactie</text:span>
          </text:p>
            <text:p text:style-name="al">Zoals genoemd is de gemeente van mening dat er slechts één serieuze gegadigde in aanmerking komt voor de huur van de grond. Iedere serieuze gegadigde die zich niet kan verenigen met dit voornemen en meent ook in aanmerking te komen voor het huren van de grond dient uiterlijk 31 maart 2026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of eventuele vragen kunt u contact opnemen met Team Grondzaken via het e-mailadres <text:a xlink:href="mailto:grondzaken@Bodegraven-Reeuwijk.nl" xlink:type="simple">grondzaken@Bodegraven-Reeuwijk.nl</text:a> onder vermelding van Z/25/205202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314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4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4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Kennisgeving voornemen tot verhuur gemeentegrond nabij Zuidzijde 28 te Bodegraven</meta:user-defined>
    <meta:user-defined meta:name="DCTERMS.W3CDTF/DCTERMS.available">2026-03-11</meta:user-defined>
    <meta:user-defined meta:name="DCTERMS.W3CDTF/OVERHEIDop.jaargang">2026</meta:user-defined>
    <meta:user-defined meta:name="OVERHEIDop.publicationIssue">113140</meta:user-defined>
    <meta:user-defined meta:name="OVERHEIDop.GmbID/DC.identifier">gmb-2026-113140</meta:user-defined>
    <meta:user-defined meta:name="OVERHEIDop.versieInformatie"/>
  </office:meta>
</office:document-meta>
</file>