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kozijn in de voorgevel aan Hammerstraat 10E, 8161PH Epe (1416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het kozijn in de voorgevel aan Hammerstraat 10E, 8161PH Epe.</text:p>
            <text:p text:style-name="common-al">Datum besluit: 09-03-2026.</text:p>
            <text:p text:style-name="common-al">Zaaknummer: 141612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31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8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kozijn in de voorgevel aan Hammerstraat 10E, 8161PH Epe (1416123)</meta:user-defined>
    <meta:user-defined meta:name="DCTERMS.W3CDTF/DCTERMS.available">2026-03-11</meta:user-defined>
    <meta:user-defined meta:name="DCTERMS.W3CDTF/OVERHEIDop.jaargang">2026</meta:user-defined>
    <meta:user-defined meta:name="OVERHEIDop.publicationIssue">113135</meta:user-defined>
    <meta:user-defined meta:name="OVERHEIDop.GmbID/DC.identifier">gmb-2026-113135</meta:user-defined>
    <meta:user-defined meta:name="OVERHEIDop.versieInformatie"/>
  </office:meta>
</office:document-meta>
</file>