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dak van de woning aan Dorpsstraat 63A, 8171BM Vaassen (1414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van het dak van de woning aan Dorpsstraat 63A, 8171BM Vaassen.</text:p>
            <text:p text:style-name="common-al">Datum besluit: 09-03-2026.</text:p>
            <text:p text:style-name="common-al">Zaaknummer: 1414192.</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31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8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noveren van het dak van de woning aan Dorpsstraat 63A, 8171BM Vaassen (1414192)</meta:user-defined>
    <meta:user-defined meta:name="DCTERMS.W3CDTF/DCTERMS.available">2026-03-11</meta:user-defined>
    <meta:user-defined meta:name="DCTERMS.W3CDTF/OVERHEIDop.jaargang">2026</meta:user-defined>
    <meta:user-defined meta:name="OVERHEIDop.publicationIssue">113129</meta:user-defined>
    <meta:user-defined meta:name="OVERHEIDop.GmbID/DC.identifier">gmb-2026-113129</meta:user-defined>
    <meta:user-defined meta:name="OVERHEIDop.versieInformatie"/>
  </office:meta>
</office:document-meta>
</file>