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tijdelijk plaatsen van een woonunit en het tijdelijk bewonen van een bestaande schuur voor een periode van 2 jaar op het perceel Isendoornweg 6, 8171PW Vaassen (14155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tijdelijk plaatsen van een woonunit en het tijdelijk bewonen van een bestaande schuur voor een periode van 2 jaar op het perceel  Isendoornweg 6, 8171PW Vaassen.</text:p>
            <text:p text:style-name="common-al"/>
            <text:p text:style-name="common-al">Datum besluit: 09-03-2026</text:p>
            <text:p text:style-name="common-al">Zaaknummer: 1415509</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31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8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tijdelijk plaatsen van een woonunit en het tijdelijk bewonen van een bestaande schuur voor een periode van 2 jaar op het perceel Isendoornweg 6, 8171PW Vaassen (1415509)</meta:user-defined>
    <meta:user-defined meta:name="DCTERMS.W3CDTF/DCTERMS.available">2026-03-11</meta:user-defined>
    <meta:user-defined meta:name="DCTERMS.W3CDTF/OVERHEIDop.jaargang">2026</meta:user-defined>
    <meta:user-defined meta:name="OVERHEIDop.publicationIssue">113122</meta:user-defined>
    <meta:user-defined meta:name="OVERHEIDop.GmbID/DC.identifier">gmb-2026-113122</meta:user-defined>
    <meta:user-defined meta:name="OVERHEIDop.versieInformatie"/>
  </office:meta>
</office:document-meta>
</file>